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3, 5211 JN, ’s-Hertogenbosch, het aanbrengen van een gevelreclame en het schilder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ge Steenweg 13, 5211 JN, ’s-Hertogenbosch, het aanbrengen van een gevelreclame en het schilderen van de winkelpui, reclame, WB00034350, 19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8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8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8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13, 5211 JN, ’s-Hertogenbosch, het aanbrengen van een gevelreclame en het schilderen van de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87</meta:user-defined>
    <meta:user-defined meta:name="OVERHEIDop.GmbID/DC.identifier">gmb-2016-117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N 13</meta:user-defined>
    <meta:user-defined meta:name="OVERHEIDop.woonplaats">'s-Hertogenbosch</meta:user-defined>
    <meta:user-defined meta:name="OVERHEIDop.straatnaam">Hooge Ste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11 411255</meta:user-defined>
    <meta:user-defined meta:name="OVERHEIDop.versieInformatie"/>
  </office:meta>
</office:document-meta>
</file>