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realiseren van een opstelplaats voor een verticale voorraadtank met blusgas t.b.v. de brandveiligheid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t Sterrenbeeld 35, 5215 MK, ’s-Hertogenbosch, het realiseren van een opstelplaats voor een verticale voorraadtank met blusgas t.b.v. de brandveiligheidsinstallatie, bouwen, milieu passend binnen de vergunning, WB00034100, 27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8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realiseren van een opstelplaats voor een verticale voorraadtank met blusgas t.b.v. de brandveiligheid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85</meta:user-defined>
    <meta:user-defined meta:name="OVERHEIDop.GmbID/DC.identifier">gmb-2016-117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