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eltelijk legaliseren perceel-/erfafscheiding, Aan de Fremme 6, 6269 B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gedeeltelijk legaliseren van een perceel-/erfafscheiding  op het perceel <text:span text:style-name="nadrukvet">Aan de Fremme 6, 6269 BE Margraten</text:span><text:span text:style-name="nadrukvet">(aan zijde Holstraat 33)</text:span> (verzonden 22 augustus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5 augustus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7484</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84</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84</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eltelijk legaliseren perceel-/erfafscheiding, Aan de Fremme 6, 6269 BE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484</meta:user-defined>
    <meta:user-defined meta:name="OVERHEIDop.GmbID/DC.identifier">gmb-2016-117484</meta:user-defined>
    <meta:user-defined meta:name="OVERHEID.TaxonomieBeleidsagenda/OVERHEID.category">Ruimte en infrastructuur | Organisatie en beleid</meta:user-defined>
    <meta:user-defined meta:name="OVERHEIDop.referentienummer">Z-HZ_WABO-2016-002845</meta:user-defined>
    <meta:user-defined meta:name="DCTERMS.abstract">het gedeeltelijk legaliseren van een perceel-/erfafscheid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DG 27</meta:user-defined>
    <meta:user-defined meta:name="OVERHEIDop.woonplaats">Margraten</meta:user-defined>
    <meta:user-defined meta:name="OVERHEIDop.straatnaam">Aekerlaethof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5998 314705</meta:user-defined>
    <meta:user-defined meta:name="OVERHEIDop.versieInformatie"/>
  </office:meta>
</office:document-meta>
</file>