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vervangen brandbeveiligingssysteem Fr. magazijn en plaatsen van de blus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t Sterrenbeeld 35, 5215 MK, ’s-Hertogenbosch, het vervangen brandbeveiligingssysteem Fr. magazijn en plaatsen van de blusgas, milieu passend binnen de vergunning, WB00034274, 15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8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vervangen brandbeveiligingssysteem Fr. magazijn en plaatsen van de blusg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82</meta:user-defined>
    <meta:user-defined meta:name="OVERHEIDop.GmbID/DC.identifier">gmb-2016-11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