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Pompenstraat 39, 5236 BA, ’s-Hertogenbosch, gebruik in strijd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 </text:span>
            <text:span text:style-name="nadrukvet">datum</text:span>
          </text:p>
            <text:p text:style-name="common-al">Deken Pompenstraat 39, 5236 BA, ’s-Hertogenbosch, gebruik in strijd bestemmingsplan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481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8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8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Pompenstraat 39, 5236 BA, ’s-Hertogenbosch, gebruik in strijd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81</meta:user-defined>
    <meta:user-defined meta:name="OVERHEIDop.GmbID/DC.identifier">gmb-2016-1174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BA 39</meta:user-defined>
    <meta:user-defined meta:name="OVERHEIDop.woonplaats">'s-Hertogenbosch</meta:user-defined>
    <meta:user-defined meta:name="OVERHEIDop.straatnaam">Deken Pomp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00 415908</meta:user-defined>
    <meta:user-defined meta:name="OVERHEIDop.versieInformatie"/>
  </office:meta>
</office:document-meta>
</file>