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4 Verleende standplaatsvergunning voor P en S zelfmaakmo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kleinvakartikelen (fournituren) op de woensdagen te Anna Paulowna voor het jaar 2016.</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4 okto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7480</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80</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80</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4 Verleende standplaatsvergunning voor P en S zelfmaakmo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480</meta:user-defined>
    <meta:user-defined meta:name="OVERHEIDop.GmbID/DC.identifier">gmb-2016-117480</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A 31</meta:user-defined>
    <meta:user-defined meta:name="OVERHEIDop.woonplaats">Anna Paulowna</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661 541839</meta:user-defined>
    <meta:user-defined meta:name="OVERHEIDop.versieInformatie"/>
  </office:meta>
</office:document-meta>
</file>