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gewijzigd bouwen van balkons aan de achterzijde, Biltstraat 111 te Utrecht, HZ_WABO-16-02102</text:p>
      <text:section text:name="zakelijke-mededeling_id1-3-2" text:style-name="zakelijke-mededeling">
        <text:section text:name="zakelijke-mededeling-tekst_id1-3-2-1" text:style-name="zakelijke-mededeling-tekst">
          <text:section text:name="tekst_id1-3-2-1-1" text:style-name="tekst">
            <text:p text:style-name="common-al">Biltstraat 111 te Utrecht</text:p>
            <text:p text:style-name="common-al">HZ_WABO-16-02102</text:p>
            <text:p text:style-name="common-al">Het gewijzigd bouwen van balkons aan de achterzijde</text:p>
            <text:p text:style-name="common-al">Datum besluit: 26-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74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gewijzigd bouwen van balkons aan de achterzijde, Biltstraat 111 te Utrecht, HZ_WABO-16-02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48</meta:user-defined>
    <meta:user-defined meta:name="OVERHEIDop.GmbID/DC.identifier">gmb-2016-11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AN 111</meta:user-defined>
    <meta:user-defined meta:name="OVERHEIDop.woonplaats">Utrecht</meta:user-defined>
    <meta:user-defined meta:name="OVERHEIDop.straatnaam">Bil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539 456368</meta:user-defined>
    <meta:user-defined meta:name="OVERHEIDop.versieInformatie"/>
  </office:meta>
</office:document-meta>
</file>