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perestraat 114, 116 en 118 en Voltastraat 229, 231 en 233, het plaatsen van hekwerken t.b.v.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Amperestraat 114, 116 en 118 en Voltastraat 229, 231 en 233, het plaatsen van hekwerken t.b.v. dakterrassen, bouwen, strijd bestemmingsplan, WB00034004, 22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476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7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7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perestraat 114, 116 en 118 en Voltastraat 229, 231 en 233, het plaatsen van hekwerken t.b.v. dakterr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76</meta:user-defined>
    <meta:user-defined meta:name="OVERHEIDop.GmbID/DC.identifier">gmb-2016-117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CT 114</meta:user-defined>
    <meta:user-defined meta:name="OVERHEIDop.woonplaats">'s-Hertogenbosch</meta:user-defined>
    <meta:user-defined meta:name="OVERHEIDop.straatnaam">Ampèrestraat</meta:user-defined>
    <meta:user-defined meta:name="OVERHEID.PostcodeHuisnummer/OVERHEIDop.postcodeHuisnummer">5223CM 229</meta:user-defined>
    <meta:user-defined meta:name="OVERHEIDop.straatnaam">Volt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091 411607</meta:user-defined>
    <meta:user-defined meta:name="OVERHEID.EPSG28992/DC.spatial">148143 411608</meta:user-defined>
    <meta:user-defined meta:name="OVERHEIDop.versieInformatie"/>
  </office:meta>
</office:document-meta>
</file>