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1A Nuland, het verzoek tot intrekken van de vergunning m.b.t. verkoop LP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Hoogstraat 1A Nuland, het verzoek tot intrekken van de vergunning m.b.t. verkoop LPG, milieu, WB00033040, 22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7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7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7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 1A Nuland, het verzoek tot intrekken van de vergunning m.b.t. verkoop LP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75</meta:user-defined>
    <meta:user-defined meta:name="OVERHEIDop.GmbID/DC.identifier">gmb-2016-117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</meta:user-defined>
    <meta:user-defined meta:name="OVERHEIDop.woonplaats">Nuland</meta:user-defined>
    <meta:user-defined meta:name="OVERHEIDop.straatnaam">Hoo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551 414786</meta:user-defined>
    <meta:user-defined meta:name="OVERHEIDop.versieInformatie"/>
  </office:meta>
</office:document-meta>
</file>