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4 Verleende standplaatsvergunning voor K. Minnem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Aardappelen, Groenten en Fruit op de woensdagen te Anna Paulowna voor het jaar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47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7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7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4 Verleende standplaatsvergunning voor K. Minnem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74</meta:user-defined>
    <meta:user-defined meta:name="OVERHEIDop.GmbID/DC.identifier">gmb-2016-11747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A 33a</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650 541842</meta:user-defined>
    <meta:user-defined meta:name="OVERHEIDop.versieInformatie"/>
  </office:meta>
</office:document-meta>
</file>