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39, 5236 BA, ’s-Hertogenbosch, gebruik in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ken Pompenstraat 39, 5236 BA, ’s-Hertogenbosch, gebruik in strijd bestemmingsplan, strijd bestemmingsplan, WB00034328, 16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7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7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7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Pompenstraat 39, 5236 BA, ’s-Hertogenbosch, gebruik in strijd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73</meta:user-defined>
    <meta:user-defined meta:name="OVERHEIDop.GmbID/DC.identifier">gmb-2016-117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BA 39</meta:user-defined>
    <meta:user-defined meta:name="OVERHEIDop.woonplaats">'s-Hertogenbosch</meta:user-defined>
    <meta:user-defined meta:name="OVERHEIDop.straatnaam">Deken Pomp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00 415908</meta:user-defined>
    <meta:user-defined meta:name="OVERHEIDop.versieInformatie"/>
  </office:meta>
</office:document-meta>
</file>