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34, Geleenstraat, 6151 EX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men kappen</text:p>
            <text:p text:style-name="common-al">Locatie: Geleenstraat, 6151 EX Munstergeleen </text:p>
            <text:p text:style-name="common-al">Dossiernummer: Om16.0034</text:p>
            <text:p text:style-name="common-al">Verzenddatum besluit: 2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34, Geleenstraat, 6151 EX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47</meta:user-defined>
    <meta:user-defined meta:name="OVERHEIDop.GmbID/DC.identifier">gmb-2016-1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EZ 48</meta:user-defined>
    <meta:user-defined meta:name="OVERHEIDop.woonplaats">Munstergeleen</meta:user-defined>
    <meta:user-defined meta:name="OVERHEIDop.straatnaam">Gele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910 331578</meta:user-defined>
    <meta:user-defined meta:name="OVERHEIDop.versieInformatie"/>
  </office:meta>
</office:document-meta>
</file>