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Middelweg-West 176, 9076 GE 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30</text:span>
            <text:span text:style-name="nadrukcur">-0</text:span>
            <text:span text:style-name="nadrukcur">8</text:span>
            <text:span text:style-name="nadrukcur">-</text:span>
            <text:span text:style-name="nadrukcur">201</text:span>
            <text:span text:style-name="nadrukcur">6</text:span>
            <text:span text:style-name="nadrukcur">.</text:span>
          </text:p>
            <text:p text:style-name="common-al">Locatie: Middelweg-West 176, 9076 GE  St.-Annaparochie.</text:p>
            <text:p text:style-name="common-al">•Omschrijving:   - Het tijdelijk plaatsen van een zendmast.</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
            <text:p text:style-name="common-al">Zaaknummer: HB V-2016-187.</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1746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6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6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Middelweg-West 176, 9076 GE te St.-Ann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465</meta:user-defined>
    <meta:user-defined meta:name="OVERHEIDop.GmbID/DC.identifier">gmb-2016-11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6GE 176</meta:user-defined>
    <meta:user-defined meta:name="OVERHEIDop.woonplaats">Sint-Annaparochie</meta:user-defined>
    <meta:user-defined meta:name="OVERHEIDop.straatnaam">Middelweg-West</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1926 587703</meta:user-defined>
    <meta:user-defined meta:name="OVERHEIDop.versieInformatie"/>
  </office:meta>
</office:document-meta>
</file>