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34 Verleende standplaatsvergunning voor Katui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Standplaatsvergunning voor de verkoop van Wenskaarten op de woensdagen in Anna Paulowna voor het jaar 2016.</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4 oktober 2016.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Alkmaar een schorsing/voorlopige voorziening vragen. Het adres is: postbus 251, 1800 BG  Alkmaar.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17464</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464</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464</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34 Verleende standplaatsvergunning voor Katu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7464</meta:user-defined>
    <meta:user-defined meta:name="OVERHEIDop.GmbID/DC.identifier">gmb-2016-117464</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1AA 37</meta:user-defined>
    <meta:user-defined meta:name="OVERHEIDop.woonplaats">Anna Paulowna</meta:user-defined>
    <meta:user-defined meta:name="OVERHEIDop.straatnaam">Molenvaar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7642 541850</meta:user-defined>
    <meta:user-defined meta:name="OVERHEIDop.versieInformatie"/>
  </office:meta>
</office:document-meta>
</file>