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standplaatsvergunning voor HSM Mo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damesmode op de woensdagen in Anna Paulowna voor het jaa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46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6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6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standplaatsvergunning voor HSM Mo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62</meta:user-defined>
    <meta:user-defined meta:name="OVERHEIDop.GmbID/DC.identifier">gmb-2016-11746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A 33a</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51 541845</meta:user-defined>
    <meta:user-defined meta:name="OVERHEIDop.versieInformatie"/>
  </office:meta>
</office:document-meta>
</file>