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4 Verleende standplaatsvergunning voor Boon Viswerel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Vis op de woensdagen te Anna Paulowna in het jaar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46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6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6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4 Verleende standplaatsvergunning voor Boon Viswer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61</meta:user-defined>
    <meta:user-defined meta:name="OVERHEIDop.GmbID/DC.identifier">gmb-2016-11746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A 37</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640 541847</meta:user-defined>
    <meta:user-defined meta:name="OVERHEIDop.versieInformatie"/>
  </office:meta>
</office:document-meta>
</file>