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de verkoop van Brood, Koek en Bank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Brood, Koek en banket op de woensdagen in Anna Paulowna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45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5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5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de verkoop van Brood, Koek en Bank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57</meta:user-defined>
    <meta:user-defined meta:name="OVERHEIDop.GmbID/DC.identifier">gmb-2016-11745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37</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40 541852</meta:user-defined>
    <meta:user-defined meta:name="OVERHEIDop.versieInformatie"/>
  </office:meta>
</office:document-meta>
</file>