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Hummeloseweg-Papaverstraat, het verplaatsen van een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16 is een aanvraag ingediend voor een omgevingsvergunning. De aanvraag is geregistreerd onder nummer 2016-1421. De aanvraag gaat over het verplaatsen van een bouwvlak aan de Hummeloseweg - Papaverstraat in Zelhem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745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5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5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ummeloseweg-Papaverstraat, het verplaatsen van een bouw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51</meta:user-defined>
    <meta:user-defined meta:name="OVERHEIDop.GmbID/DC.identifier">gmb-2016-11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ZJ 53</meta:user-defined>
    <meta:user-defined meta:name="OVERHEIDop.woonplaats">Zelhem</meta:user-defined>
    <meta:user-defined meta:name="OVERHEIDop.straatnaam">Papaver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574 446918</meta:user-defined>
    <meta:user-defined meta:name="OVERHEIDop.versieInformatie"/>
  </office:meta>
</office:document-meta>
</file>