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erslag 26A, 6265 NC  Sint Geertrui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lopen van de schuur inclusief verwijderen van asbesthoudende golfplaten en windveer van het dak van een stal, gelegen op het perceel<text:span text:style-name="nadrukvet"> Moerslag 26A, 6265 NC  Sint Geertruid</text:span> 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5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744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4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4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oerslag 26A, 6265 NC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446</meta:user-defined>
    <meta:user-defined meta:name="OVERHEIDop.GmbID/DC.identifier">gmb-2016-117446</meta:user-defined>
    <meta:user-defined meta:name="OVERHEID.TaxonomieBeleidsagenda/OVERHEID.category">Natuur en milieu | Organisatie en beleid</meta:user-defined>
    <meta:user-defined meta:name="OVERHEIDop.referentienummer">Z-HZ_SLM-2016-002947</meta:user-defined>
    <meta:user-defined meta:name="DCTERMS.abstract">het slopen van de schuur inclusief verwijderen van asbesthoudende golfplaten en windveer van het dak van een sta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</meta:user-defined>
    <meta:user-defined meta:name="OVERHEIDop.woonplaats">Sint Geertruid</meta:user-defined>
    <meta:user-defined meta:name="OVERHEIDop.straatnaam">Moersl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109 310850</meta:user-defined>
    <meta:user-defined meta:name="OVERHEIDop.versieInformatie"/>
  </office:meta>
</office:document-meta>
</file>