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ny Offermans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ny Offermansweg 2, 1251 KJ, het vellen van 1      boom, ingekomen 10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45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45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y Offermans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45</meta:user-defined>
    <meta:user-defined meta:name="OVERHEIDop.GmbID/DC.identifier">gmb-2016-117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Tony Offerma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628 474083</meta:user-defined>
    <meta:user-defined meta:name="OVERHEIDop.versieInformatie"/>
  </office:meta>
</office:document-meta>
</file>