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Erven Dorenspark 1 t/m 7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an Erven Dorenspark 1 t/m 71, 1252 AL, het vellen      van 20 bomen, ingekomen 9 augustus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17444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44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44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Erven Dorenspark 1 t/m 7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444</meta:user-defined>
    <meta:user-defined meta:name="OVERHEIDop.GmbID/DC.identifier">gmb-2016-1174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2</meta:user-defined>
    <meta:user-defined meta:name="OVERHEIDop.woonplaats">Laren</meta:user-defined>
    <meta:user-defined meta:name="OVERHEIDop.straatnaam">Van erven Dorenspark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692 473075</meta:user-defined>
    <meta:user-defined meta:name="OVERHEIDop.versieInformatie"/>
  </office:meta>
</office:document-meta>
</file>