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4,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Dr. H. van der Hoffplein 1, 6162 BG Geleen </text:p>
            <text:p text:style-name="common-al">Dossiernummer: Om16.0024</text:p>
            <text:p text:style-name="common-al">Verzenddatum besluit: 29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24, Dr. H. van der Hoffplein 1, 6162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44</meta:user-defined>
    <meta:user-defined meta:name="OVERHEIDop.GmbID/DC.identifier">gmb-2016-1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130 332707</meta:user-defined>
    <meta:user-defined meta:name="OVERHEIDop.versieInformatie"/>
  </office:meta>
</office:document-meta>
</file>