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Lijsterbesstraat nabij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31 augustus 2016 gedurende zes weken een ontwerp van de omgevingsvergunning ten behoeve van een perceel nabij Lijsterbesstraat 6 ter inzage ligt.</text:p>
            <text:p text:style-name="tussenkopcur">Inhoud en ligging</text:p>
            <text:p text:style-name="common-al">Het ontwerp van de omgevingsvergunning “Lijsterbesstraat nabij 6”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Het ter plaatse geldende bestemmingsplan laat voor het perceel de bouw van een dubbele woning, een insteekweg en garageboxen toe. In afwijking van dit bestemmingsplan maakt de omgevingsvergunning het bouwen van een vrijstaande woning op deze plek mogelijk. Het plangebied ligt in de kern van Winterswijk.</text:p>
            <text:p text:style-name="tussenkopcur">Ter inzage</text:p>
            <text:p text:style-name="common-al">Het ontwerp ligt met ingang van woensdag 31 augustus 2016 tot en met dinsdag 11 oktober 2016 ter inzage bij de receptie van het gemeentekantoor, Stationsstraat 25. Het ontwerp is ook digitaal raadpleegbaar via <text:a xlink:href="http://www.ruimtelijkeplannen.nl" xlink:type="simple">www.ruimtelijkeplannen.nl</text:a>. Het planidentificatienummer is: <text:a xlink:href="http://www.ruimtelijkeplannen.nl/web-roo/?planidn= NL.IMRO.0294.OVSG1608LIJSSTRNB6-OW01" xlink:type="simple">NL.IMRO.0294.OVSG1608LIJSSTRNB6-OW01</text:a>.</text:p>
            <text:p text:style-name="tussenkopcur">Zienswijzen</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 Bij het indienen van een zienswijze verzoeken wij u zaaknummer 121080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743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3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3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ijsterbesstraat nabij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436</meta:user-defined>
    <meta:user-defined meta:name="OVERHEIDop.GmbID/DC.identifier">gmb-2016-117436</meta:user-defined>
    <meta:user-defined meta:name="OVERHEID.TaxonomieBeleidsagenda/OVERHEID.category">Ruimte en infrastructuur | Organisatie en beleid</meta:user-defined>
    <meta:user-defined meta:name="OVERHEIDop.Ruimtelijkplan/OVERHEIDop.bekendmakingBetreffendePlan">NL.IMRO.0294.OVSG1608LIJSSTRNB6-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A 6</meta:user-defined>
    <meta:user-defined meta:name="OVERHEIDop.woonplaats">Winterswijk</meta:user-defined>
    <meta:user-defined meta:name="OVERHEIDop.straatnaam">Lijsterbesstraat</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6957 443678</meta:user-defined>
    <meta:user-defined meta:name="OVERHEIDop.versieInformatie"/>
  </office:meta>
</office:document-meta>
</file>