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271 Stappegoorweg (Professor Goossenslaan 1 03) te Tilburg, kappen van een boom, verzonden 29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02 - Z-HZ_WABO-2016-00271 - B - Stappegoorweg (Professor Goossenslaan 1 0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743</text:span><text:line-break/><text:date style:data-style-name="dag" text:fixed="true" text:date-value="2016-02-02"/><text:line-break/><text:date style:data-style-name="jaar" text:fixed="true" text:date-value="2016-0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3</text:span><text:date style:data-style-name="nicedate" text:fixed="true" text:date-value="201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743</text:span><text:date style:data-style-name="nicedate" text:fixed="true" text:date-value="2016-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271 Stappegoorweg (Professor Goossenslaan 1 03) te Tilburg, kappen van een boom, verzonden 29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2</meta:user-defined>
    <meta:user-defined meta:name="OVERHEIDop.publicationIssue">11743</meta:user-defined>
    <meta:user-defined meta:name="OVERHEIDop.GmbID/DC.identifier">gmb-2016-1174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2</meta:user-defined>
    <meta:user-defined meta:name="OVERHEIDop.woonplaats">Tilburg</meta:user-defined>
    <meta:user-defined meta:name="OVERHEIDop.straatnaam">Stappegoor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2986</meta:user-defined>
    <meta:user-defined meta:name="OVERHEID.EPSG28992/DC.spatial">133690 394588</meta:user-defined>
    <meta:user-defined meta:name="OVERHEIDop.versieInformatie"/>
  </office:meta>
</office:document-meta>
</file>