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enburg 105,  2135 DS Hoofddorp, Altera Vastgoed N.V.,  het wijzigen van gevelreclame aan het gebouw, 22-08-2016, zaak 1334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2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2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enburg 105,  2135 DS Hoofddorp, Altera Vastgoed N.V.,  het wijzigen van gevelreclame aan het gebouw, 22-08-2016, zaak 1334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25</meta:user-defined>
    <meta:user-defined meta:name="OVERHEIDop.GmbID/DC.identifier">gmb-2016-11742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DS 99</meta:user-defined>
    <meta:user-defined meta:name="OVERHEIDop.woonplaats">Hoofddorp</meta:user-defined>
    <meta:user-defined meta:name="OVERHEIDop.straatnaam">Markenbur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700 479556</meta:user-defined>
    <meta:user-defined meta:name="OVERHEIDop.versieInformatie"/>
  </office:meta>
</office:document-meta>
</file>