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18, Heistraat 21, 6136 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onhuis</text:p>
            <text:p text:style-name="common-al">Locatie: Heistraat 21, 6136 BA Sittard </text:p>
            <text:p text:style-name="common-al">Dossiernummer: Om16.0018</text:p>
            <text:p text:style-name="common-al">Verzenddatum besluit: 29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18, Heistraat 21, 6136 B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42</meta:user-defined>
    <meta:user-defined meta:name="OVERHEIDop.GmbID/DC.identifier">gmb-2016-1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BA 21</meta:user-defined>
    <meta:user-defined meta:name="OVERHEIDop.woonplaats">Sittard</meta:user-defined>
    <meta:user-defined meta:name="OVERHEIDop.straatnaam">Hei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64 335540</meta:user-defined>
    <meta:user-defined meta:name="OVERHEIDop.versieInformatie"/>
  </office:meta>
</office:document-meta>
</file>