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659, 2132 NC Hoofddorp, Deltaforce Investments B.V, het realiseren van een luifel bij de entree en het wijzigen van de kleur van de gevel van het gebouw, 24-08-2016, zaak 1549246 (verleend op 22-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41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1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1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659, 2132 NC Hoofddorp, Deltaforce Investments B.V, het realiseren van een luifel bij de entree en het wijzigen van de kleur van de gevel van het gebouw, 24-08-2016, zaak 1549246 (verleend op 22-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411</meta:user-defined>
    <meta:user-defined meta:name="OVERHEIDop.GmbID/DC.identifier">gmb-2016-11741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168 479506</meta:user-defined>
    <meta:user-defined meta:name="OVERHEIDop.versieInformatie"/>
  </office:meta>
</office:document-meta>
</file>