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buurtbarbecue op 2 september 2016 tussen 18:00 en 24:00 uur op het plein bij Kasteellaan ter hoogte van de nummers 32-60, 2636 HV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Bewoners van de Kasteellaan huisnummer 30 tot en met 76 - een buurtbarbecue op 2 september 2016 tussen 18:00 en 24:00 uur op het plein bij Kasteellaan ter hoogte van de nummers 32-60, 2636 HV Schipl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1740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0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0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buurtbarbecue op 2 september 2016 tussen 18:00 en 24:00 uur op het plein bij Kasteellaan ter hoogte van de nummers 32-60, 2636 HV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06</meta:user-defined>
    <meta:user-defined meta:name="OVERHEIDop.GmbID/DC.identifier">gmb-2016-1174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HW 9</meta:user-defined>
    <meta:user-defined meta:name="OVERHEIDop.woonplaats">Schipluiden</meta:user-defined>
    <meta:user-defined meta:name="OVERHEIDop.straatnaam">Kasteellaa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547 443726</meta:user-defined>
    <meta:user-defined meta:name="OVERHEIDop.versieInformatie"/>
  </office:meta>
</office:document-meta>
</file>