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Melding - buurtbarbecue op 27 augustus 2016 tussen 17:00 en 24:00 uur op het plein bij de Besten van Brienenstraat, 2636 HP Schipl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Door de bewoners van de Besten van Brienenstraat is melding gedaan van een buurtbarbecue op 27 augustus 2016 tussen 17:00 en 24:00 uur op het plein bij de Besten van Brienenstraat, 2636 HP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17405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0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05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Melding - buurtbarbecue op 27 augustus 2016 tussen 17:00 en 24:00 uur op het plein bij de Besten van Brienenstraat, 2636 HP Schiplui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405</meta:user-defined>
    <meta:user-defined meta:name="OVERHEIDop.GmbID/DC.identifier">gmb-2016-117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</meta:user-defined>
    <meta:user-defined meta:name="OVERHEIDop.woonplaats">Schipluiden</meta:user-defined>
    <meta:user-defined meta:name="OVERHEIDop.straatnaam">Besten van Brienenstraat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Overige overheidsinformatie</meta:user-defined>
    <meta:user-defined meta:name="OVERHEID.EPSG28992/DC.spatial">81634 443630</meta:user-defined>
    <meta:user-defined meta:name="OVERHEIDop.versieInformatie"/>
  </office:meta>
</office:document-meta>
</file>