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15, Pater Karelweg 1, 6151 LB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0 houtopstanden</text:p>
            <text:p text:style-name="common-al">Locatie: Pater Karelweg 1, 6151 LB Munstergeleen </text:p>
            <text:p text:style-name="common-al">Dossiernummer: Om16.0015</text:p>
            <text:p text:style-name="common-al">Verzenddatum besluit: 27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15, Pater Karelweg 1, 6151 LB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40</meta:user-defined>
    <meta:user-defined meta:name="OVERHEIDop.GmbID/DC.identifier">gmb-2016-11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LB</meta:user-defined>
    <meta:user-defined meta:name="OVERHEIDop.woonplaats">Munstergeleen</meta:user-defined>
    <meta:user-defined meta:name="OVERHEIDop.straatnaam">Pater Karel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002 331916</meta:user-defined>
    <meta:user-defined meta:name="OVERHEIDop.versieInformatie"/>
  </office:meta>
</office:document-meta>
</file>