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Donk- Evenementen/activiteiten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7 december 2016</text:p>
            <text:p text:style-name="common-al">Locatie: Parkeerplaats Zesde Donk (nabij Cello complex) </text:p>
            <text:p text:style-name="common-al">Activiteit: Kerstmark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1 sept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398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9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9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sde Donk- Evenementen/activiteiten 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398</meta:user-defined>
    <meta:user-defined meta:name="OVERHEIDop.GmbID/DC.identifier">gmb-2016-1173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XB 36</meta:user-defined>
    <meta:user-defined meta:name="OVERHEIDop.woonplaats">'s-Hertogenbosch</meta:user-defined>
    <meta:user-defined meta:name="OVERHEIDop.straatnaam">Zesde don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247 414212</meta:user-defined>
    <meta:user-defined meta:name="OVERHEIDop.versieInformatie"/>
  </office:meta>
</office:document-meta>
</file>