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12 Vinkel- Evenementen/activiteiten Dressuur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1 september 2016</text:p>
            <text:p text:style-name="common-al">Locatie: Lindenlaan 12 Vinkel </text:p>
            <text:p text:style-name="common-al">Activiteit: Dressuurwedstrijd</text:p>
            <text:p text:style-name="common-al"/>
            <text:p text:style-name="common-al">Deze vergunning is aangevraagd op grond van artikel 2:10 van de Algemene plaatselijke verordening. U kunt uw schriftelijke zienswijzen voor dit evenement vóór 4 sept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397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97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97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laan 12 Vinkel- Evenementen/activiteiten Dressuurwedstr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397</meta:user-defined>
    <meta:user-defined meta:name="OVERHEIDop.GmbID/DC.identifier">gmb-2016-1173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1GK</meta:user-defined>
    <meta:user-defined meta:name="OVERHEIDop.woonplaats">Vinkel</meta:user-defined>
    <meta:user-defined meta:name="OVERHEIDop.straatnaam">Lind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372 413003</meta:user-defined>
    <meta:user-defined meta:name="OVERHEIDop.versieInformatie"/>
  </office:meta>
</office:document-meta>
</file>