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en Binnenstad- Evenementen/activiteiten Hartje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oktober 2016</text:p>
            <text:p text:style-name="common-al">Locatie: Markt, Kerkstraat en binnenstad </text:p>
            <text:p text:style-name="common-al">Activiteit: Hartjesdag, concert op de Markt, plaatsen podium en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39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en Binnenstad- Evenementen/activiteiten Hartje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396</meta:user-defined>
    <meta:user-defined meta:name="OVERHEIDop.GmbID/DC.identifier">gmb-2016-117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KG 26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19 411146</meta:user-defined>
    <meta:user-defined meta:name="OVERHEID.EPSG28992/DC.spatial">149371 411038</meta:user-defined>
    <meta:user-defined meta:name="OVERHEIDop.versieInformatie"/>
  </office:meta>
</office:document-meta>
</file>