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en Kruisstraat - Evenementen/activiteitenTruck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september 2016</text:p>
            <text:p text:style-name="common-al">Locatie: door Nuland en Kruisstraat</text:p>
            <text:p text:style-name="common-al">Activiteit: Truckrun Flierefluiters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39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9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Nuland en Kruisstraat - Evenementen/activiteitenTruck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395</meta:user-defined>
    <meta:user-defined meta:name="OVERHEIDop.GmbID/DC.identifier">gmb-2016-117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76 410925</meta:user-defined>
    <meta:user-defined meta:name="OVERHEIDop.versieInformatie"/>
  </office:meta>
</office:document-meta>
</file>