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00- Evenementen/activiteiten Walk tofight Can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oktober 2016</text:p>
            <text:p text:style-name="common-al">Locatie: Koningsweg 100 </text:p>
            <text:p text:style-name="common-al">Activiteit: Walk to fight Cancer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39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100- Evenementen/activiteiten Walk tofight Can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394</meta:user-defined>
    <meta:user-defined meta:name="OVERHEIDop.GmbID/DC.identifier">gmb-2016-1173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N 96</meta:user-defined>
    <meta:user-defined meta:name="OVERHEIDop.woonplaats">'s-Hertogenbosch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08 410655</meta:user-defined>
    <meta:user-defined meta:name="OVERHEIDop.versieInformatie"/>
  </office:meta>
</office:document-meta>
</file>