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buurtfeest wijk Klingbemde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buurtfeest op zaterdag 17 september 2016 van 12.00 uur tot 24.00 uur in de wijk Klingbemden (op de gronden bij het klimrek) te Brunssum. (De beschikking is op 17 augustus 2016 verzonden).</text:p>
            <text:p text:style-name="common-al"/>
            <text:p text:style-name="common-al">Dossiernummer: 66988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9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9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9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wijk Klingbemde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92</meta:user-defined>
    <meta:user-defined meta:name="OVERHEIDop.GmbID/DC.identifier">gmb-2016-117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S 186</meta:user-defined>
    <meta:user-defined meta:name="OVERHEIDop.woonplaats">Brunssum</meta:user-defined>
    <meta:user-defined meta:name="OVERHEIDop.straatnaam">Klingbemde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79 329758</meta:user-defined>
    <meta:user-defined meta:name="OVERHEIDop.versieInformatie"/>
  </office:meta>
</office:document-meta>
</file>