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apontheffing voor Muziekfestival Jazz in het Dorp op 4 september 2016, Oude Dorp, Amstelveen - Zaaknummer Z-2016/045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22 augustus 2016</text:span>
          </text:p>
            <text:p text:style-name="common-al">Muziekfestival Jazz in het Dorp op 4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739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9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9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apontheffing voor Muziekfestival Jazz in het Dorp op 4 september 2016, Oude Dorp, Amstelveen - Zaaknummer Z-2016/0458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390</meta:user-defined>
    <meta:user-defined meta:name="OVERHEIDop.GmbID/DC.identifier">gmb-2016-117390</meta:user-defined>
    <meta:user-defined meta:name="OVERHEID.TaxonomieBeleidsagenda/OVERHEID.category">Ruimte en infrastructuur | Organisatie en beleid</meta:user-defined>
    <meta:user-defined meta:name="OVERHEIDop.referentienummer">Z-2016/045829</meta:user-defined>
    <meta:user-defined meta:name="DCTERMS.abstract">Muziekfestival Jazz in het Dorp 4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JN 48c</meta:user-defined>
    <meta:user-defined meta:name="OVERHEIDop.woonplaats">Amstelveen</meta:user-defined>
    <meta:user-defined meta:name="OVERHEIDop.straatnaam">Icar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11 479056</meta:user-defined>
    <meta:user-defined meta:name="OVERHEIDop.versieInformatie"/>
  </office:meta>
</office:document-meta>
</file>