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528, Watermunt 1 tm 4 en Walstro 10 tm 28 (even), 6136 S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14 woningen</text:p>
            <text:p text:style-name="common-al">Locatie: Watermunt 1 t/m 4 en Walstro 10 t/m 28 (even), 6136 SE Sittard </text:p>
            <text:p text:style-name="common-al">Dossiernummer: Om15.0528</text:p>
            <text:p text:style-name="common-al">Verzenddatum besluit: 26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3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3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3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528, Watermunt 1 tm 4 en Walstro 10 tm 28 (even), 6136 S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39</meta:user-defined>
    <meta:user-defined meta:name="OVERHEIDop.GmbID/DC.identifier">gmb-2016-117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SE 22</meta:user-defined>
    <meta:user-defined meta:name="OVERHEIDop.woonplaats">Sittard</meta:user-defined>
    <meta:user-defined meta:name="OVERHEIDop.straatnaam">Walstro</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882 335257</meta:user-defined>
    <meta:user-defined meta:name="OVERHEIDop.versieInformatie"/>
  </office:meta>
</office:document-meta>
</file>