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Veteranendag Brunssum,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van de gemeente Brunssum 2015 een evenementenvergunning heeft verleend voor het mogen houden van een evenement (Veteranendag Brunssum) op zaterdag 1 oktober 2016 van 09.00 uur tot 17.00 uur op het Lindeplein en het gazon naast de Brikke-Oave te Brunssum. (De beschikking is op 17 augustus 2016 verzonden).</text:p>
            <text:p text:style-name="common-al"/>
            <text:p text:style-name="common-al">Dossiernummer: 64584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738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teranendag Brunssum,  Lindeplei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89</meta:user-defined>
    <meta:user-defined meta:name="OVERHEIDop.GmbID/DC.identifier">gmb-2016-117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T 5</meta:user-defined>
    <meta:user-defined meta:name="OVERHEIDop.woonplaats">Brunssum</meta:user-defined>
    <meta:user-defined meta:name="OVERHEIDop.straatnaam">Lindeplei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05 328352</meta:user-defined>
    <meta:user-defined meta:name="OVERHEIDop.versieInformatie"/>
  </office:meta>
</office:document-meta>
</file>