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Jutphaas D 3294(tussen Vreeswijksestraatweg en Meentw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6 weken</text:span>
            <text:span text:style-name="nadrukcur">(tot uiterlijk 17 oktober 2016)</text:span>
          </text:p>
            <text:p text:style-name="common-al">
            <text:span text:style-name="nadrukcur">Omschrijving: </text:span>het kappen van twee Essen, 9 Lindes en één Wilg</text:p>
            <text:p text:style-name="common-al">
            <text:span text:style-name="nadrukcur">Kenmerk: </text:span>59612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738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8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8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Jutphaas D 3294(tussen Vreeswijksestraatweg en Meentw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384</meta:user-defined>
    <meta:user-defined meta:name="OVERHEIDop.GmbID/DC.identifier">gmb-2016-1173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NA 6a</meta:user-defined>
    <meta:user-defined meta:name="OVERHEIDop.woonplaats">Nieuwegein</meta:user-defined>
    <meta:user-defined meta:name="OVERHEIDop.straatnaam">Vreeswijksestraatwe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871 448974</meta:user-defined>
    <meta:user-defined meta:name="OVERHEIDop.versieInformatie"/>
  </office:meta>
</office:document-meta>
</file>