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ATB-Cyclecrosswedstrijd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ATB-Cyclecrosswedstrijd op zondag 13 november 2016 van 09.00 uur tot 17.00 uur in het Schutterspark, gelegen aan de Heidestraat te Brunssum. (De beschikking is op 22 augustus 2016 verzonden).</text:p>
            <text:p text:style-name="common-al"/>
            <text:p text:style-name="common-al">Dossiernummer: 66976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8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B-Cyclecrosswedstrijd Schutterspark,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83</meta:user-defined>
    <meta:user-defined meta:name="OVERHEIDop.GmbID/DC.identifier">gmb-2016-117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Z 22</meta:user-defined>
    <meta:user-defined meta:name="OVERHEIDop.woonplaats">Brunssum</meta:user-defined>
    <meta:user-defined meta:name="OVERHEIDop.straatnaam">Hei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7052 328729</meta:user-defined>
    <meta:user-defined meta:name="OVERHEIDop.versieInformatie"/>
  </office:meta>
</office:document-meta>
</file>