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eranderen van de bestemming naar horeca, Heufke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de activiteit 'het strijdig gebruik van gronden / bouwwerken met de beheersverordening' als bedoeld in artikel 2.1, eerste lid, aanhef, sub c, Wabo voor het veranderen van de bestemming van het pand (Heufkestraat 3 te Brunssum) naar horeca. (De beschikking is op 11 augustus 2016 verzonden.)</text:p>
            <text:p text:style-name="common-al"/>
            <text:p text:style-name="common-al">Dossiernummer: 16175</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738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8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8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de bestemming naar horeca, Heufkestraat 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380</meta:user-defined>
    <meta:user-defined meta:name="OVERHEIDop.GmbID/DC.identifier">gmb-2016-1173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GM 3</meta:user-defined>
    <meta:user-defined meta:name="OVERHEIDop.woonplaats">Brunssum</meta:user-defined>
    <meta:user-defined meta:name="OVERHEIDop.straatnaam">Heufke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441 328632</meta:user-defined>
    <meta:user-defined meta:name="OVERHEIDop.versieInformatie"/>
  </office:meta>
</office:document-meta>
</file>