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519, Brugstraat 1, 6131 A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 in- en uitrit t.b.v. fietsers aan het Stadswegske</text:p>
            <text:p text:style-name="common-al">Locatie: Brugstraat 1, 6131 AE Sittard </text:p>
            <text:p text:style-name="common-al">Dossiernummer: Om15.0519</text:p>
            <text:p text:style-name="common-al">Verzenddatum besluit: 27 jan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519, Brugstraat 1, 6131 A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8</meta:user-defined>
    <meta:user-defined meta:name="OVERHEIDop.GmbID/DC.identifier">gmb-2016-11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E 1</meta:user-defined>
    <meta:user-defined meta:name="OVERHEIDop.woonplaats">Sittard</meta:user-defined>
    <meta:user-defined meta:name="OVERHEIDop.straatnaam">Brug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114 334557</meta:user-defined>
    <meta:user-defined meta:name="OVERHEIDop.versieInformatie"/>
  </office:meta>
</office:document-meta>
</file>