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drank- en horecavergunning en exploitatievergunning, exploiteren  horecabedrijf,  Heufkestraat 3,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Drank- en Horecawet en Algemene Plaatselijke Verordening van de gemeente Brunssum 2015 een drank- en horecavergunning en exploitatievergunning heeft verleend voor het mogen exploiteren van een horecabedrijf op het adres Heufkestraat 3 te Brunssum. (De beschikkingen zijn op 22 augustus verzonden).</text:p>
            <text:p text:style-name="common-al"/>
            <text:p text:style-name="common-al">Dossiernummer: 653533 </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last-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737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7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7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exploiteren  horecabedrijf,  Heufkestraat 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378</meta:user-defined>
    <meta:user-defined meta:name="OVERHEIDop.GmbID/DC.identifier">gmb-2016-1173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GM 3</meta:user-defined>
    <meta:user-defined meta:name="OVERHEIDop.woonplaats">Brunssum</meta:user-defined>
    <meta:user-defined meta:name="OVERHEIDop.straatnaam">Heufk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441 328632</meta:user-defined>
    <meta:user-defined meta:name="OVERHEIDop.versieInformatie"/>
  </office:meta>
</office:document-meta>
</file>