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Tribune 8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Tribune 8, zaaknummer 117212</text:p>
            <text:p text:style-name="common-al">Voor: bouwen woning, datum besluit 19-08-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737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7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7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Tribune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7372</meta:user-defined>
    <meta:user-defined meta:name="OVERHEIDop.GmbID/DC.identifier">gmb-2016-1173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De Tribune</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732 443725</meta:user-defined>
    <meta:user-defined meta:name="OVERHEIDop.versieInformatie"/>
  </office:meta>
</office:document-meta>
</file>