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in gebruik nemen van een Cardio fitness ruimte,       Het Vergun 5, 6931 K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 Brandveilig gebruik</text:span>
          </text:p>
            <text:list text:style-name="id1-3-2-1-1-2">
              <text:list-item text:style-override="id1-3-2-1-1-2-1">
                <text:number>-</text:number>
                <text:p text:style-name="al">      Het Vergun 5, 6931 KC, het in gebruik nemen van een Cardio fitness ruimt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6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6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, in gebruik nemen van een Cardio fitness ruimte,       Het Vergun 5, 6931 K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68</meta:user-defined>
    <meta:user-defined meta:name="OVERHEIDop.GmbID/DC.identifier">gmb-2016-117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C 5</meta:user-defined>
    <meta:user-defined meta:name="OVERHEIDop.woonplaats">Westervoort</meta:user-defined>
    <meta:user-defined meta:name="OVERHEIDop.straatnaam">Het Vergu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43 441431</meta:user-defined>
    <meta:user-defined meta:name="OVERHEIDop.versieInformatie"/>
  </office:meta>
</office:document-meta>
</file>