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 juli 2016 door M.J.P. van Riel Beheersmaatschappij BV een evaluatierapport op grond van artikel 39c Wbb ingediend voor de uitgevoerde bodemsanering, waarin de nazorg op grond van artikel 39d beschreven is voor de achtergebleven bodemverontreiniging aan de Kapitein Nemostraat 90 (88-92) te Tilburg. </text:p>
            <text:p text:style-name="common-al">Inmiddels heeft het college een beslissing genomen. In de beschikking besluit het college:</text:p>
            <text:p text:style-name="common-al">1.            in te stemmen met het saneringsverslag. De sanering van de grond en het grondwater is afgerond;</text:p>
            <text:p text:style-name="common-al">2.            in te stemmen met het nazorgplan, zoals beschreven is in hoofdstuk 4.1 van het saneringsverslag;</text:p>
            <text:p text:style-name="common-al">3.            te bepalen dat het gebruik (functie) van de bodem, anders dan wonen en </text:p>
            <text:p text:style-name="common-al">industrie aan de afdeling Ruimte van de gemeente Tilburg dient te worden gemeld.</text:p>
            <text:p text:style-name="common-al">Beschikking en bijbehorende stukken liggen vanaf 26 augustus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Tilburg, 22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36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6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6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367</meta:user-defined>
    <meta:user-defined meta:name="OVERHEIDop.GmbID/DC.identifier">gmb-2016-1173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AM 90</meta:user-defined>
    <meta:user-defined meta:name="OVERHEIDop.woonplaats">Tilburg</meta:user-defined>
    <meta:user-defined meta:name="OVERHEIDop.straatnaam">Kapitein Nemo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612 397701</meta:user-defined>
    <meta:user-defined meta:name="OVERHEIDop.versieInformatie"/>
  </office:meta>
</office:document-meta>
</file>