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lmers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akterras op de uitbouw aan de achtergevel van de woning Helmersstraat 93 alsmede het plaatsen van een hekwerk en buitentrap</text:p>
            <text:p text:style-name="common-al"/>
            <text:p text:style-name="common-al">Ons kenmerk: 2016100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lmersstraat 9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73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lmersstraat 9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65</meta:user-defined>
    <meta:user-defined meta:name="OVERHEIDop.GmbID/DC.identifier">gmb-2016-117365</meta:user-defined>
    <meta:user-defined meta:name="DCTERMS.abstract">Het realiseren van een dakterras op de uitbouw aan de achtergevel van de woning Helmersstraat 93 alsmede het plaatsen van een hekwerk en buitentrap. Deze bekendmaking bevat de activiteit(en): bouwen.</meta:user-defined>
    <meta:user-defined meta:name="OVERHEIDop.referentienummer">201610023/607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RW 93</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117.642 455025.251</meta:user-defined>
    <meta:user-defined meta:name="OVERHEIDop.versieInformatie"/>
  </office:meta>
</office:document-meta>
</file>