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St Hubertseweg 15 Hap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wijzigen van buitenwanden d.m.v. rabbatdelen (dossiernr.: C7721)</text:p>
            <text:p text:style-name="common-al">Locatie:	St Hubertseweg 15, 5443 ND Haps </text:p>
            <text:p text:style-name="common-al">Datum ontvangen: 17 augustus 2016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1736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St Hubertseweg 15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64</meta:user-defined>
    <meta:user-defined meta:name="OVERHEIDop.GmbID/DC.identifier">gmb-2016-117364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43ND 15</meta:user-defined>
    <meta:user-defined meta:name="OVERHEIDop.woonplaats">Haps</meta:user-defined>
    <meta:user-defined meta:name="OVERHEIDop.straatnaam">St. Hubertseweg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6753 410592</meta:user-defined>
    <meta:user-defined meta:name="OVERHEIDop.versieInformatie"/>
  </office:meta>
</office:document-meta>
</file>