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4, Guillaume Franquinetstraat 23, 6136 H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erfafscheiding</text:p>
            <text:p text:style-name="common-al">Locatie: Guillaume Franquinetstraat 23, 6136 HP Sittard </text:p>
            <text:p text:style-name="common-al">Dossiernummer: Om15.0514</text:p>
            <text:p text:style-name="common-al">Verzenddatum besluit: 29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4, Guillaume Franquinetstraat 23, 6136 H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36</meta:user-defined>
    <meta:user-defined meta:name="OVERHEIDop.GmbID/DC.identifier">gmb-2016-1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HP 23</meta:user-defined>
    <meta:user-defined meta:name="OVERHEIDop.woonplaats">Sittard</meta:user-defined>
    <meta:user-defined meta:name="OVERHEIDop.straatnaam">Guillaume Franquine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06 335147</meta:user-defined>
    <meta:user-defined meta:name="OVERHEIDop.versieInformatie"/>
  </office:meta>
</office:document-meta>
</file>